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B0000000C59F622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fo:color="#000000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orphans="0" fo:widows="0"/>
      <style:text-properties fo:color="#000000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.055cm" fo:margin-top="0cm" fo:margin-bottom="0cm" fo:orphans="0" fo:widows="0" fo:text-indent="0cm" style:auto-text-indent="false"/>
      <style:text-properties fo:color="#000000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margin-left="0cm" fo:margin-right="0.055cm" fo:margin-top="0.069cm" fo:margin-bottom="0cm" fo:orphans="0" fo:widows="0" fo:text-indent="0cm" style:auto-text-indent="false" style:page-number="auto"/>
    </style:style>
    <style:style style:name="P5" style:family="paragraph" style:parent-style-name="Standard">
      <style:paragraph-properties fo:margin-left="0cm" fo:margin-right="0.055cm" fo:margin-top="0.012cm" fo:margin-bottom="0cm" fo:orphans="0" fo:widows="0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cm" fo:margin-right="0.055cm" fo:margin-top="0.032cm" fo:margin-bottom="0cm" fo:orphans="0" fo:widows="0" fo:text-indent="0cm" style:auto-text-indent="false"/>
      <style:text-properties fo:color="#000000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.176cm" fo:margin-right="0.055cm" fo:margin-top="0cm" fo:margin-bottom="0cm" fo:orphans="0" fo:widows="0" fo:text-indent="0cm" style:auto-text-indent="false"/>
    </style:style>
    <style:style style:name="P8" style:family="paragraph" style:parent-style-name="Standard">
      <style:paragraph-properties fo:margin-left="0.176cm" fo:margin-right="0.055cm" fo:margin-top="0cm" fo:margin-bottom="0cm" fo:orphans="0" fo:widows="0" fo:text-indent="0cm" style:auto-text-indent="false">
        <style:tab-stops>
          <style:tab-stop style:position="15.503cm"/>
        </style:tab-stops>
      </style:paragraph-properties>
    </style:style>
    <style:style style:name="P9" style:family="paragraph" style:parent-style-name="Standard">
      <style:paragraph-properties fo:margin-left="0.176cm" fo:margin-right="0.055cm" fo:margin-top="0.108cm" fo:margin-bottom="0cm" fo:orphans="0" fo:widows="0" fo:text-indent="0cm" style:auto-text-indent="false"/>
    </style:style>
    <style:style style:name="P10" style:family="paragraph" style:parent-style-name="Standard">
      <style:paragraph-properties fo:margin-left="0.176cm" fo:margin-right="0.055cm" fo:margin-top="0.108cm" fo:margin-bottom="0cm" fo:line-height="100%" fo:orphans="0" fo:widows="0" fo:text-indent="0cm" style:auto-text-indent="false"/>
    </style:style>
    <style:style style:name="P11" style:family="paragraph" style:parent-style-name="Standard">
      <style:paragraph-properties fo:margin-left="1.669cm" fo:margin-right="0.055cm" fo:margin-top="0.069cm" fo:margin-bottom="0cm" fo:orphans="0" fo:widows="0" fo:text-indent="0cm" style:auto-text-indent="false"/>
    </style:style>
    <style:style style:name="P12" style:family="paragraph" style:parent-style-name="Standard">
      <style:paragraph-properties fo:margin-left="0.988cm" fo:margin-right="0.055cm" fo:margin-top="0cm" fo:margin-bottom="0cm" fo:orphans="0" fo:widows="0" fo:text-indent="0cm" style:auto-text-indent="false"/>
    </style:style>
    <style:style style:name="P13" style:family="paragraph" style:parent-style-name="Standard">
      <style:paragraph-properties fo:margin-left="1.614cm" fo:margin-right="0.055cm" fo:margin-top="0cm" fo:margin-bottom="0cm" fo:orphans="0" fo:widows="0" fo:text-indent="-0.626cm" style:auto-text-indent="false"/>
    </style:style>
    <style:style style:name="P14" style:family="paragraph" style:parent-style-name="Standard">
      <style:paragraph-properties fo:margin-left="0.176cm" fo:margin-right="-0.035cm" fo:margin-top="0cm" fo:margin-bottom="0cm" fo:orphans="0" fo:widows="0" fo:text-indent="0cm" style:auto-text-indent="false">
        <style:tab-stops>
          <style:tab-stop style:position="10.372cm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fo:font-size="12pt" style:font-size-asian="12pt" style:font-name-complex="Arial2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fo:font-size="12pt" fo:letter-spacing="-0.019cm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000000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fo:font-size="12pt" fo:letter-spacing="-0.004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7" style:family="text">
      <style:text-properties fo:color="#000000" fo:font-size="12pt" fo:letter-spacing="-0.002cm" style:font-size-asian="12pt" style:font-name-complex="Arial2" style:font-size-complex="12pt"/>
    </style:style>
    <style:style style:name="T8" style:family="text">
      <style:text-properties fo:color="#000000" fo:font-size="12pt" fo:letter-spacing="-0.002cm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fo:font-size="12pt" fo:letter-spacing="-0.002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0" style:family="text">
      <style:text-properties fo:color="#000000" fo:font-size="12pt" fo:letter-spacing="-0.014cm" style:font-size-asian="12pt" style:font-name-complex="Arial2" style:font-size-complex="12pt"/>
    </style:style>
    <style:style style:name="T11" style:family="text">
      <style:text-properties fo:color="#000000" fo:font-size="12pt" fo:letter-spacing="-0.014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2" style:family="text">
      <style:text-properties fo:color="#000000" fo:font-size="12pt" fo:letter-spacing="-0.014cm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fo:font-size="12pt" fo:letter-spacing="-0.009cm" style:font-size-asian="12pt" style:font-name-complex="Arial2" style:font-size-complex="12pt"/>
    </style:style>
    <style:style style:name="T14" style:family="text">
      <style:text-properties fo:color="#000000" fo:font-size="12pt" fo:letter-spacing="-0.009cm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fo:font-size="12pt" fo:letter-spacing="-0.009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6" style:family="text">
      <style:text-properties fo:color="#000000" fo:font-size="12pt" fo:letter-spacing="-0.011cm" style:font-size-asian="12pt" style:font-name-complex="Arial2" style:font-size-complex="12pt"/>
    </style:style>
    <style:style style:name="T17" style:family="text">
      <style:text-properties fo:color="#000000" fo:font-size="12pt" fo:letter-spacing="-0.011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8" style:family="text">
      <style:text-properties fo:color="#000000" fo:font-size="12pt" fo:letter-spacing="-0.011cm" fo:font-weight="bold" style:font-size-asian="12pt" style:font-weight-asian="bold" style:font-name-complex="Arial2" style:font-size-complex="12pt" style:font-weight-complex="bold"/>
    </style:style>
    <style:style style:name="T19" style:family="text">
      <style:text-properties fo:color="#000000" fo:font-size="12pt" fo:letter-spacing="-0.005cm" style:font-size-asian="12pt" style:font-name-complex="Arial2" style:font-size-complex="12pt"/>
    </style:style>
    <style:style style:name="T20" style:family="text">
      <style:text-properties fo:color="#000000" fo:font-size="12pt" fo:letter-spacing="-0.005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1" style:family="text">
      <style:text-properties fo:color="#000000" fo:font-size="12pt" fo:letter-spacing="-0.005cm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fo:font-size="12pt" fo:letter-spacing="-0.028cm" style:font-size-asian="12pt" style:font-name-complex="Arial2" style:font-size-complex="12pt"/>
    </style:style>
    <style:style style:name="T23" style:family="text">
      <style:text-properties fo:color="#000000" fo:font-size="12pt" fo:letter-spacing="-0.012cm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fo:font-size="12pt" fo:letter-spacing="-0.012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5" style:family="text">
      <style:text-properties fo:color="#000000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6" style:family="text">
      <style:text-properties fo:color="#000000" fo:font-size="12pt" fo:font-style="italic" fo:font-weight="bold" style:font-size-asian="12pt" style:font-style-asian="italic" style:font-weight-asian="bold" style:font-name-complex="Arial2" style:font-size-complex="12pt" style:font-weight-complex="bold" style:text-scale="99%"/>
    </style:style>
    <style:style style:name="T27" style:family="text">
      <style:text-properties fo:color="#000000" fo:font-size="12pt" fo:letter-spacing="-0.021cm" fo:font-weight="bold" style:font-size-asian="12pt" style:font-weight-asian="bold" style:font-name-complex="Arial2" style:font-size-complex="12pt" style:font-weight-complex="bold"/>
    </style:style>
    <style:style style:name="T28" style:family="text">
      <style:text-properties fo:color="#000000" fo:font-size="12pt" fo:letter-spacing="-0.007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29" style:family="text">
      <style:text-properties fo:color="#000000" fo:font-size="12pt" fo:letter-spacing="-0.007cm" fo:font-weight="bold" style:font-size-asian="12pt" style:font-weight-asian="bold" style:font-name-complex="Arial2" style:font-size-complex="12pt" style:font-weight-complex="bold"/>
    </style:style>
    <style:style style:name="T30" style:family="text">
      <style:text-properties fo:color="#000000" fo:font-size="12pt" fo:letter-spacing="-0.016cm" fo:font-weight="bold" style:font-size-asian="12pt" style:font-weight-asian="bold" style:font-name-complex="Arial2" style:font-size-complex="12pt" style:font-weight-complex="bold"/>
    </style:style>
    <style:style style:name="T31" style:family="text">
      <style:text-properties fo:color="#000000" fo:font-size="12pt" fo:letter-spacing="-0.018cm" fo:font-weight="bold" style:font-size-asian="12pt" style:font-weight-asian="bold" style:font-name-complex="Arial2" style:font-size-complex="12pt" style:font-weight-complex="bold"/>
    </style:style>
    <style:style style:name="T32" style:family="text">
      <style:text-properties fo:color="#000000" style:text-position="-58% 100%" fo:font-size="12pt" fo:font-weight="bold" style:font-size-asian="12pt" style:font-weight-asian="bold" style:font-name-complex="Arial2" style:font-size-complex="12pt" style:font-weight-complex="bold"/>
    </style:style>
    <style:style style:name="T33" style:family="text">
      <style:text-properties fo:color="#000000" style:text-position="-58% 100%" fo:font-size="12pt" fo:letter-spacing="-0.009cm" fo:font-weight="bold" style:font-size-asian="12pt" style:font-weight-asian="bold" style:font-name-complex="Arial2" style:font-size-complex="12pt" style:font-weight-complex="bold"/>
    </style:style>
    <style:style style:name="T34" style:family="text">
      <style:text-properties fo:color="#000000" style:text-position="-58% 100%" fo:font-size="12pt" fo:letter-spacing="-0.018cm" fo:font-weight="bold" style:font-size-asian="12pt" style:font-weight-asian="bold" style:font-name-complex="Arial2" style:font-size-complex="12pt" style:font-weight-complex="bold"/>
    </style:style>
    <style:style style:name="T35" style:family="text">
      <style:text-properties fo:color="#000000" style:text-position="-58% 100%" fo:font-size="12pt" fo:letter-spacing="-0.011cm" fo:font-weight="bold" style:font-size-asian="12pt" style:font-weight-asian="bold" style:font-name-complex="Arial2" style:font-size-complex="12pt" style:font-weight-complex="bold"/>
    </style:style>
    <style:style style:name="T36" style:family="text">
      <style:text-properties fo:color="#000000" style:text-position="-58% 100%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T37" style:family="text">
      <style:text-properties fo:color="#000000" fo:font-size="8pt" style:font-size-asian="8pt" style:font-name-complex="Arial2" style:font-size-complex="8pt"/>
    </style:style>
    <style:style style:name="T38" style:family="text">
      <style:text-properties fo:color="#000000" fo:font-size="8pt" fo:letter-spacing="-0.007cm" style:font-size-asian="8pt" style:font-name-complex="Arial2" style:font-size-complex="8pt"/>
    </style:style>
    <style:style style:name="T39" style:family="text">
      <style:text-properties fo:color="#000000" fo:font-size="8pt" fo:letter-spacing="-0.005cm" style:font-size-asian="8pt" style:font-name-complex="Arial2" style:font-size-complex="8pt"/>
    </style:style>
    <style:style style:name="T40" style:family="text">
      <style:text-properties fo:color="#000000" fo:font-size="8pt" fo:letter-spacing="-0.016cm" style:font-size-asian="8pt" style:font-name-complex="Arial2" style:font-size-complex="8pt"/>
    </style:style>
    <style:style style:name="T41" style:family="text">
      <style:text-properties fo:color="#000000" fo:font-size="8pt" fo:letter-spacing="-0.009cm" style:font-size-asian="8pt" style:font-name-complex="Arial2" style:font-size-complex="8pt"/>
    </style:style>
    <style:style style:name="T42" style:family="text">
      <style:text-properties fo:color="#000000" fo:font-size="8pt" fo:letter-spacing="-0.011cm" style:font-size-asian="8pt" style:font-name-complex="Arial2" style:font-size-complex="8pt"/>
    </style:style>
    <style:style style:name="T43" style:family="text">
      <style:text-properties fo:color="#000000" fo:font-size="8pt" fo:letter-spacing="-0.014cm" style:font-size-asian="8pt" style:font-name-complex="Arial2" style:font-size-complex="8pt"/>
    </style:style>
    <style:style style:name="T44" style:family="text">
      <style:text-properties fo:color="#000000" fo:font-size="8pt" fo:letter-spacing="-0.012cm" style:font-size-asian="8pt" style:font-name-complex="Arial2" style:font-size-complex="8pt"/>
    </style:style>
    <style:style style:name="T45" style:family="text">
      <style:text-properties fo:color="#000000" fo:font-size="8pt" fo:letter-spacing="-0.023cm" style:font-size-asian="8pt" style:font-name-complex="Arial2" style:font-size-complex="8pt"/>
    </style:style>
    <style:style style:name="T46" style:family="text">
      <style:text-properties fo:color="#000000" fo:font-size="8pt" fo:letter-spacing="-0.018cm" style:font-size-asian="8pt" style:font-name-complex="Arial2" style:font-size-complex="8pt"/>
    </style:style>
    <style:style style:name="T47" style:family="text">
      <style:text-properties fo:color="#000000" style:font-name="Calibri" fo:font-size="12pt" fo:letter-spacing="-0.028cm" style:text-underline-style="solid" style:text-underline-width="auto" style:text-underline-color="font-color" style:font-size-asian="12pt" style:font-name-complex="Calibri1" style:font-size-complex="12pt"/>
    </style:style>
    <style:style style:name="T48" style:family="text">
      <style:text-properties fo:font-size="12pt" style:font-size-asian="12pt" style:font-name-complex="Arial2" style:font-size-complex="12pt"/>
    </style:style>
    <style:style style:name="T49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5" svg:width="0.211cm" svg:height="0.237cm" svg:x="0cm" svg:y="0cm">
        <draw:image xlink:href="Pictures/100000000000000B0000000C59F62293.png" xlink:type="simple" xlink:show="embed" xlink:actuate="onLoad">
          <text:p/>
        </draw:image>
      </draw:frame>
      <draw:frame text:anchor-type="page" text:anchor-page-number="0" draw:z-index="2" draw:name="Imagen 2" draw:style-name="gr1" draw:text-style-name="P15" svg:width="0.211cm" svg:height="0.237cm" svg:x="0cm" svg:y="0cm">
        <draw:image xlink:href="Pictures/100000000000000B0000000C59F62293.png" xlink:type="simple" xlink:show="embed" xlink:actuate="onLoad">
          <text:p/>
        </draw:image>
      </draw:frame>
      <text:p text:style-name="P4"><text:span text:style-name="T3">FORMULARIO</text:span><text:span text:style-name="T4"> </text:span><text:span text:style-name="T3">DE</text:span><text:span text:style-name="T5"> </text:span><text:span text:style-name="T3">DESISTIMIENTO</text:span></text:p>
      <text:p text:style-name="P5"/>
      <text:p text:style-name="P8"><text:span text:style-name="T1">Si</text:span><text:span text:style-name="T7"> </text:span><text:span text:style-name="T1">deseas ejercer tu</text:span><text:span text:style-name="T7"> </text:span><text:span text:style-name="T1">derecho de desistimiento</text:span><text:span text:style-name="T10"> </text:span><text:span text:style-name="T1">para un producto</text:span><text:span text:style-name="T13"> </text:span><text:span text:style-name="T1">o productos</text:span><text:span text:style-name="T16"> </text:span><text:span text:style-name="T1">de este</text:span><text:span text:style-name="T19"> </text:span><text:span text:style-name="T1">pedido,</text:span><text:span text:style-name="T13"> </text:span><text:span text:style-name="T1">recuerda que puedes tramitarlo</text:span><text:span text:style-name="T16"> </text:span><text:span text:style-name="T1">en un plazo de 14 días</text:span><text:span text:style-name="T19"> </text:span><text:span text:style-name="T1">al completar</text:span><text:span text:style-name="T16"> </text:span><text:span text:style-name="T1">este</text:span><text:span text:style-name="T19"> </text:span><text:span text:style-name="T1">formulario</text:span><text:span text:style-name="T16"> </text:span><text:span text:style-name="T1">y enviárnoslo a</text:span><text:span text:style-name="T22"> </text:span><text:span text:style-name="T47">info@glecological.com</text:span><text:span text:style-name="T48">.</text:span></text:p>
      <text:p text:style-name="P3"/>
      <text:p text:style-name="P7"><text:span text:style-name="T3">- A la</text:span><text:span text:style-name="T8"> </text:span><text:span text:style-name="T3">atención</text:span><text:span text:style-name="T23"> </text:span><text:span text:style-name="T3">de</text:span><text:span text:style-name="T5"> </text:span><text:span text:style-name="T25">(insertar</text:span><text:span text:style-name="T17"> </text:span><text:span text:style-name="T25">el</text:span><text:span text:style-name="T9"> </text:span><text:span text:style-name="T25">nombre</text:span><text:span text:style-name="T17"> </text:span><text:span text:style-name="T25">completo</text:span><text:span text:style-name="T24"> </text:span><text:span text:style-name="T25">de la empresa y la</text:span><text:span text:style-name="T9"> </text:span><text:span text:style-name="T25">dirección</text:span><text:span text:style-name="T24"> </text:span><text:span text:style-name="T25">completa, que</text:span><text:span text:style-name="T20"> </text:span><text:span text:style-name="T25">encontrará</text:span><text:span text:style-name="T11"> </text:span><text:span text:style-name="T25">en</text:span><text:span text:style-name="T6"> </text:span><text:span text:style-name="T25">la</text:span><text:span text:style-name="T9"> </text:span><text:span text:style-name="T25">factura):</text:span></text:p>
      <text:p text:style-name="P3"/>
      <text:p text:style-name="P7"><text:span text:style-name="T3">- Por</text:span><text:span text:style-name="T21"> </text:span><text:span text:style-name="T3">la</text:span><text:span text:style-name="T8"> </text:span><text:span text:style-name="T3">presente le comunico/comunicamos que desisto/desistimos</text:span><text:span text:style-name="T18"> </text:span><text:span text:style-name="T3">de</text:span><text:span text:style-name="T5"> </text:span><text:span text:style-name="T3">mi</text:span><text:span text:style-name="T5">/</text:span><text:span text:style-name="T3">nuestro</text:span><text:span text:style-name="T18"> </text:span><text:span text:style-name="T3">contrato</text:span><text:span text:style-name="T18"> </text:span><text:span text:style-name="T3">de</text:span><text:span text:style-name="T5"> </text:span><text:span text:style-name="T3">venta del</text:span><text:span text:style-name="T5"> </text:span><text:span text:style-name="T3">siguiente</text:span><text:span text:style-name="T23"> </text:span><text:span text:style-name="T3">bien/prestación</text:span><text:span text:style-name="T27"> </text:span><text:span text:style-name="T3">del</text:span><text:span text:style-name="T5"> </text:span><text:span text:style-name="T3">siguiente</text:span><text:span text:style-name="T23"> </text:span><text:span text:style-name="T3">servicio</text:span><text:span text:style-name="T18"> </text:span><text:span text:style-name="T3">(indicar</text:span><text:span text:style-name="T18"> </text:span><text:span text:style-name="T3">bien/es</text:span><text:span text:style-name="T18"> </text:span><text:span text:style-name="T3">o</text:span><text:span text:style-name="T8"> </text:span><text:span text:style-name="T3">servicio/s</text:span><text:span text:style-name="T23"> </text:span><text:span text:style-name="T3">adquiridos):</text:span></text:p>
      <text:p text:style-name="P6"/>
      <text:p text:style-name="P7"><text:span text:style-name="T3">- Pedido</text:span><text:span text:style-name="T14"> </text:span><text:span text:style-name="T3">el/recibido</text:span><text:span text:style-name="T23"> </text:span><text:span text:style-name="T3">el</text:span><text:span text:style-name="T8"> </text:span><text:span text:style-name="T25">(indicar</text:span><text:span text:style-name="T17"> </text:span><text:span text:style-name="T25">fecha</text:span><text:span text:style-name="T28"> </text:span><text:span text:style-name="T25">del</text:span><text:span text:style-name="T6"> </text:span><text:span text:style-name="T25">pedido</text:span><text:span text:style-name="T15"> </text:span><text:span text:style-name="T25">y/o</text:span><text:span text:style-name="T6"> </text:span><text:span text:style-name="T25">recepción)</text:span><text:span text:style-name="T12"> </text:span><text:span text:style-name="T3">y con</text:span><text:span text:style-name="T21"> </text:span><text:span text:style-name="T3">el</text:span><text:span text:style-name="T8"> </text:span><text:span text:style-name="T3">siguiente</text:span><text:span text:style-name="T23"> </text:span><text:span text:style-name="T3">número</text:span><text:span text:style-name="T18"> </text:span><text:span text:style-name="T3">de</text:span><text:span text:style-name="T5"> </text:span><text:span text:style-name="T3">factura/pedido</text:span><text:span text:style-name="T1"> </text:span><text:span text:style-name="T25">(indicar</text:span><text:span text:style-name="T17"> </text:span><text:span text:style-name="T25">número</text:span><text:span text:style-name="T17"> </text:span><text:span text:style-name="T25">factura/pedido):</text:span></text:p>
      <text:p text:style-name="P11"><text:span text:style-name="T32">Fecha</text:span><text:span text:style-name="T33"> </text:span><text:span text:style-name="T32">pedido/fecha</text:span><text:span text:style-name="T34"> </text:span><text:span text:style-name="T32">recepción:</text:span></text:p>
      <text:p text:style-name="P11"><text:span text:style-name="T32">Número</text:span><text:span text:style-name="T35"> </text:span><text:span text:style-name="T32">de</text:span><text:span text:style-name="T36"> </text:span><text:span text:style-name="T32">pedido/factura:</text:span></text:p>
      <text:p text:style-name="P3"/>
      <text:p text:style-name="P9"><text:span text:style-name="T3">- Con</text:span><text:span text:style-name="T21"> </text:span><text:span text:style-name="T3">el</text:span><text:span text:style-name="T8"> </text:span><text:span text:style-name="T3">fin</text:span><text:span text:style-name="T5"> </text:span><text:span text:style-name="T3">de</text:span><text:span text:style-name="T5"> </text:span><text:span text:style-name="T3">ejercer</text:span><text:span text:style-name="T14"> </text:span><text:span text:style-name="T3">efectivamente</text:span><text:span text:style-name="T4"> </text:span><text:span text:style-name="T3">mi</text:span><text:span text:style-name="T5"> </text:span><text:span text:style-name="T3">derecho</text:span><text:span text:style-name="T18"> </text:span><text:span text:style-name="T3">de</text:span><text:span text:style-name="T5"> </text:span><text:span text:style-name="T3">desistimiento,</text:span><text:span text:style-name="T4"> </text:span><text:span text:style-name="T3">llevaré</text:span><text:span text:style-name="T14"> </text:span><text:span text:style-name="T3">a cabo</text:span><text:span text:style-name="T29"> </text:span><text:span text:style-name="T3">la</text:span><text:span text:style-name="T8"> </text:span><text:span text:style-name="T3">devolución</text:span><text:span text:style-name="T23"> </text:span><text:span text:style-name="T3">del/de</text:span><text:span text:style-name="T14"> </text:span><text:span text:style-name="T3">los producto/s,</text:span><text:span text:style-name="T30"> </text:span><text:span text:style-name="T3">mediante</text:span><text:span text:style-name="T23"> </text:span><text:span text:style-name="T3">alguna</text:span><text:span text:style-name="T14"> </text:span><text:span text:style-name="T3">de</text:span><text:span text:style-name="T5"> </text:span><text:span text:style-name="T3">las</text:span><text:span text:style-name="T5"> </text:span><text:span text:style-name="T3">siguientes</text:span><text:span text:style-name="T12"> </text:span><text:span text:style-name="T3">opciones</text:span><text:span text:style-name="T23"> </text:span><text:span text:style-name="T3">(marque</text:span><text:span text:style-name="T18"> </text:span><text:span text:style-name="T3">con</text:span><text:span text:style-name="T21"> </text:span><text:span text:style-name="T3">una</text:span><text:span text:style-name="T21"> </text:span><text:span text:style-name="T3">"X"</text:span><text:span text:style-name="T21"> </text:span><text:span text:style-name="T3">la</text:span><text:span text:style-name="T8"> </text:span><text:span text:style-name="T3">opción</text:span><text:span text:style-name="T14"> </text:span><text:span text:style-name="T3">elegida)*:</text:span></text:p>
      <text:p text:style-name="P12"><draw:frame draw:style-name="fr1" draw:name="gráficos1" text:anchor-type="as-char" svg:width="0.212cm" svg:height="0.238cm" draw:z-index="1"><draw:image xlink:href="Pictures/100000000000000B0000000C59F62293.png" xlink:type="simple" xlink:show="embed" xlink:actuate="onLoad"/></draw:frame><text:span text:style-name="T2"> <text:s text:c="4"/></text:span><text:span text:style-name="T3">Mediante</text:span><text:span text:style-name="T23"> </text:span><text:span text:style-name="T3">entrega</text:span><text:span text:style-name="T18"> </text:span><text:span text:style-name="T3">en</text:span><text:span text:style-name="T5"> </text:span><text:span text:style-name="T3">el</text:span><text:span text:style-name="T8"> </text:span><text:span text:style-name="T3">establecimiento.</text:span></text:p>
      <text:p text:style-name="P13"><draw:frame draw:style-name="fr1" draw:name="gráficos2" text:anchor-type="as-char" svg:width="0.212cm" svg:height="0.238cm" draw:z-index="3"><draw:image xlink:href="Pictures/100000000000000B0000000C59F62293.png" xlink:type="simple" xlink:show="embed" xlink:actuate="onLoad"/></draw:frame><text:span text:style-name="T2"> <text:s text:c="3"/></text:span><text:span text:style-name="T3">Mediante</text:span><text:span text:style-name="T23"> </text:span><text:span text:style-name="T3">la</text:span><text:span text:style-name="T8"> </text:span><text:span text:style-name="T3">recogida</text:span><text:span text:style-name="T23"> </text:span><text:span text:style-name="T3">en</text:span><text:span text:style-name="T5"> </text:span><text:span text:style-name="T3">mi</text:span><text:span text:style-name="T5"> </text:span><text:span text:style-name="T3">domicilio,</text:span><text:span text:style-name="T23"> </text:span><text:span text:style-name="T3">en</text:span><text:span text:style-name="T5"> </text:span><text:span text:style-name="T3">cuyo</text:span><text:span text:style-name="T29"> </text:span><text:span text:style-name="T3">caso</text:span><text:span text:style-name="T29"> </text:span><text:span text:style-name="T3">la</text:span><text:span text:style-name="T8"> </text:span><text:span text:style-name="T3">recogida</text:span><text:span text:style-name="T23"> </text:span><text:span text:style-name="T3">tendrá</text:span><text:span text:style-name="T14"> </text:span><text:span text:style-name="T3">un</text:span><text:span text:style-name="T5"> </text:span><text:span text:style-name="T3">coste</text:span><text:span text:style-name="T29"> </text:span><text:span text:style-name="T3">idéntico</text:span><text:span text:style-name="T23"> </text:span><text:span text:style-name="T3">al coste</text:span><text:span text:style-name="T29"> </text:span><text:span text:style-name="T3">de</text:span><text:span text:style-name="T5"> </text:span><text:span text:style-name="T3">envío</text:span><text:span text:style-name="T29"> </text:span><text:span text:style-name="T3">del</text:span><text:span text:style-name="T5"> </text:span><text:span text:style-name="T3">producto</text:span><text:span text:style-name="T23"> </text:span><text:span text:style-name="T3">y que</text:span><text:span text:style-name="T21"> </text:span><text:span text:style-name="T3">será descontado</text:span><text:span text:style-name="T30"> </text:span><text:span text:style-name="T3">del</text:span><text:span text:style-name="T5"> </text:span><text:span text:style-name="T3">importe</text:span><text:span text:style-name="T18"> </text:span><text:span text:style-name="T3">a abonarme</text:span><text:span text:style-name="T12"> </text:span><text:span text:style-name="T3">por</text:span><text:span text:style-name="T21"> </text:span><text:span text:style-name="T3">el desistimiento</text:span><text:span text:style-name="T31"> </text:span><text:span text:style-name="T3">de</text:span><text:span text:style-name="T5"> </text:span><text:span text:style-name="T3">la</text:span><text:span text:style-name="T8"> </text:span><text:span text:style-name="T3">compra.</text:span></text:p>
      <text:p text:style-name="P3"/>
      <text:p text:style-name="P7"><text:span text:style-name="T3">- Nombre</text:span><text:span text:style-name="T18"> </text:span><text:span text:style-name="T3">y domicilio</text:span><text:span text:style-name="T23"> </text:span><text:span text:style-name="T3">del/de</text:span><text:span text:style-name="T14"> </text:span><text:span text:style-name="T3">los</text:span><text:span text:style-name="T5"> </text:span><text:span text:style-name="T3">consumidor/es</text:span><text:span text:style-name="T4"> </text:span><text:span text:style-name="T3">y usuario/s</text:span><text:span text:style-name="T23"> </text:span><text:span text:style-name="T25">(indicar</text:span><text:span text:style-name="T17"> </text:span><text:span text:style-name="T25">nombre,</text:span><text:span text:style-name="T17"> </text:span><text:span text:style-name="T25">dirección,</text:span><text:span text:style-name="T11"> </text:span><text:span text:style-name="T25">dirección</text:span><text:span text:style-name="T24"> </text:span><text:span text:style-name="T25">y DNI,</text:span><text:span text:style-name="T20"> </text:span><text:span text:style-name="T26">tal </text:span><text:span text:style-name="T25">y como</text:span><text:span text:style-name="T28"> </text:span><text:span text:style-name="T25">aparezcan</text:span><text:span text:style-name="T11"> </text:span><text:span text:style-name="T25">en</text:span><text:span text:style-name="T6"> </text:span><text:span text:style-name="T25">la</text:span><text:span text:style-name="T9"> </text:span><text:span text:style-name="T25">factura</text:span><text:span text:style-name="T15"> </text:span><text:span text:style-name="T25">de</text:span><text:span text:style-name="T6"> </text:span><text:span text:style-name="T25">compra):</text:span></text:p>
      <text:p text:style-name="P1"/>
      <text:p text:style-name="P14"><text:span text:style-name="T32">Firma:<text:tab/>Fecha:</text:span></text:p>
      <text:p text:style-name="P2"/>
      <text:p text:style-name="P2"/>
      <text:p text:style-name="P2"/>
      <text:p text:style-name="P10"><text:span text:style-name="T37">* GL Ecological Solutions S.Coop.Galega</text:span><text:span text:style-name="T38"> </text:span><text:span text:style-name="T37">le recuerda que,</text:span><text:span text:style-name="T39"> </text:span><text:span text:style-name="T37">de conformidad</text:span><text:span text:style-name="T40"> </text:span><text:span text:style-name="T37">con el artículo</text:span><text:span text:style-name="T41"> </text:span><text:span text:style-name="T37">108 del Real Decreto</text:span><text:span text:style-name="T42"> </text:span><text:span text:style-name="T37">Legislativo</text:span><text:span text:style-name="T43"> </text:span><text:span text:style-name="T37">1/2007,</text:span><text:span text:style-name="T41"> </text:span><text:span text:style-name="T37">de 16 de Noviembre,</text:span><text:span text:style-name="T43"> </text:span><text:span text:style-name="T37">por el que se aprueba el texto</text:span><text:span text:style-name="T39"> </text:span><text:span text:style-name="T37">refundido</text:span><text:span text:style-name="T44"> </text:span><text:span text:style-name="T37">de la Ley General</text:span><text:span text:style-name="T42"> </text:span><text:span text:style-name="T37">para la Defensa</text:span><text:span text:style-name="T42"> </text:span><text:span text:style-name="T37">de los Consumidores y Usuarios y otras</text:span><text:span text:style-name="T38"> </text:span><text:span text:style-name="T37">leyes complementarias,</text:span><text:span text:style-name="T45"> </text:span><text:span text:style-name="T37">el consumidor dispone de un plazo de 14 días</text:span><text:span text:style-name="T39"> </text:span><text:span text:style-name="T37">(desde la fecha</text:span><text:span text:style-name="T38"> </text:span><text:span text:style-name="T37">de comunicación del ejercicio del derecho de desistimiento)</text:span><text:span text:style-name="T46"> </text:span><text:span text:style-name="T37">para entregar</text:span><text:span text:style-name="T42"> </text:span><text:span text:style-name="T37">los productos</text:span><text:span text:style-name="T44"> </text:span><text:span text:style-name="T37">objeto</text:span><text:span text:style-name="T38"> </text:span><text:span text:style-name="T37">de desistimien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Calibri" style:font-name-asian="Times New Roman1" style:language-asian="es" style:country-asian="ES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.423cm" fo:keep-with-next="always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5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Verdana" fo:font-size="8pt" style:font-size-asian="8pt" style:font-size-complex="8pt"/>
    </style:style>
    <style:style style:name="listparagraph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Verdana" fo:font-size="8pt" style:font-size-asian="8pt" style:font-name-complex="F" style:font-size-complex="8pt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 style:default-outline-level="" style:list-style-name="">
      <style:paragraph-properties fo:margin-left="1.471cm" fo:margin-right="0cm" fo:margin-top="0cm" fo:margin-bottom="0cm" fo:line-height="100%" fo:text-indent="-1.069cm" style:auto-text-indent="false"/>
      <style:text-properties style:font-name="Times New Roman" fo:font-size="12pt" style:font-size-asian="12pt" style:font-size-complex="12pt"/>
    </style:style>
    <style:style style:name="sti-art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size-asian="12pt" style:font-size-complex="12pt"/>
    </style:style>
    <style:style style:name="Normal1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size-asian="12pt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libri" fo:font-size="14pt" fo:font-weight="bold" style:letter-kerning="true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Encabezado_20_Car" style:display-name="Encabezado Car" style:family="text" style:parent-style-name="Default_20_Paragraph_20_Font">
      <style:text-properties style:font-name="Calibri" style:font-name-asian="Times New Roman1" style:language-asian="es" style:country-asian="ES" style:font-name-complex="Times New Roman1"/>
    </style:style>
    <style:style style:name="Pie_20_de_20_página_20_Car" style:display-name="Pie de página Car" style:family="text" style:parent-style-name="Default_20_Paragraph_20_Font">
      <style:text-properties style:font-name="Calibri" style:font-name-asian="Times New Roman1" style:language-asian="es" style:country-asian="ES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Calibri" style:font-name-asian="Times New Roman1" style:language-asian="es" style:country-asian="ES" style:font-name-complex="Times New Roman1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grame" style:family="text" style:parent-style-name="Default_20_Paragraph_20_Font"/>
    <style:style style:name="spell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language-asian="es" style:country-asian="ES" style:font-weight-asian="bold" style:font-name-complex="F" style:font-size-complex="13pt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style:language-asian="es" style:country-asian="ES" style:font-name-complex="F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Calibri1"/>
    </style:style>
    <style:style style:name="ListLabel_20_5" style:display-name="ListLabel 5" style:family="text">
      <style:text-properties fo:color="#00000a" style:font-name-complex="Courier New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style:font-name-asian="Calibri1" style:font-name-complex="Calibri1"/>
    </style:style>
    <style:style style:name="ListLabel_20_8" style:display-name="ListLabel 8" style:family="text">
      <style:text-properties style:font-name-complex="Calibri1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/>
    </style:style>
    <style:style style:name="ListLabel_20_11" style:display-name="ListLabel 11" style:family="text">
      <style:text-properties fo:font-size="12pt" fo:font-weight="bold" style:font-size-asian="12pt" style:font-weight-asian="bold" style:font-size-complex="11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fo:text-indent="-0.318cm" fo:margin-left="5.0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</meta:initial-creator>
    <dc:creator>DousCents </dc:creator>
    <meta:editing-cycles>6</meta:editing-cycles>
    <meta:print-date>2020-07-17T11:27:00</meta:print-date>
    <meta:creation-date>2021-04-20T07:43:00</meta:creation-date>
    <dc:date>2022-03-22T10:49:02.84</dc:date>
    <meta:editing-duration>PT5S</meta:editing-duration>
    <meta:generator>OpenOffice/4.1.7$Win32 OpenOffice.org_project/417m1$Build-9800</meta:generator>
    <meta:document-statistic meta:table-count="0" meta:image-count="2" meta:object-count="0" meta:page-count="1" meta:paragraph-count="14" meta:word-count="280" meta:character-count="1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